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Bericht über unsere Mitgliederversammlung am 24.10.2020 als Videokonferenz </text:p>
      <text:p text:style-name="Standard"/>
      <text:p text:style-name="Standard">10 Teilnehmerinnen, davon 2 Gäste als kommende Mitglieder nahmen an unserer diesjährigen Mitgliederversammlung teil. Wir trafen uns das 1. Mal online mit Zoom und freuten uns über das Interesse und die Beteiligung bei nur 15 Mitgliedern. Der Vorteil war , dass wir so aus allen Himmelsrichtungen ohne lange Anfahrtszeiten zusammenkommen konnten. </text:p>
      <text:p text:style-name="Standard">Wir einigeten uns am 27.3.2021 erneut zu einer Mitgliederversammlng einzuladen, um die noch anstehenden Entscheidungen wie z.B: Aufgabenbereiche festlegen und das Thema für den Fachtag 2022 zu entscheiden. </text:p>
      <text:p text:style-name="Standard">Jetzt haben wir entschieden, dass 2 Kurse von Ulrike Rietz im Laufe von 2021auf der Plattform speziell für Lehrer und Lehrerinnen angeboten werden, einschließlich eines Abends für eine Kollegiale Beratung im Januar 2021 für Mitglieder der Fachgruppe und weitere Interessierte. Deshalb gern die Plattform studieren!</text:p>
      <text:p text:style-name="Standard">Wir leben von den Ideen und Inspirationen aller Beteiligter. </text:p>
      <text:p text:style-name="Standard">Dies ist auch für den anschließenden Fachtag zu erwähnen, <text:s/>13 Teilnehmer*innen waren engagiert und lebendig beim Thema dabei. <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0-26T14:33:42.43</meta:creation-date>
    <meta:document-statistic meta:table-count="0" meta:image-count="0" meta:object-count="0" meta:page-count="1" meta:paragraph-count="6" meta:word-count="159" meta:character-count="1129"/>
    <dc:date>2020-10-26T15:01:30.79</dc:date>
    <meta:editing-duration>PT11M8S</meta:editing-duration>
    <meta:editing-cycles>1</meta:editing-cycles>
    <meta:generator>OpenOffice/4.1.6$Win32 OpenOffice.org_project/416m1$Build-9790</meta:generator>
  </office:meta>
</office:document-meta>
</file>